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395d6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ab946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395d6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d395d6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74b03e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d395d6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d395d6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d395d6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d5e492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d81b78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Verdana" fo:font-size="11pt" fo:language="es" fo:country="AR" fo:font-style="normal" style:text-underline-style="none" fo:font-weight="normal" officeooo:rsid="01c4170e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ArialMT" fo:font-size="11pt" style:font-size-asian="11pt"/>
    </style:style>
    <style:style style:name="T37" style:family="text">
      <style:text-properties style:font-name="ArialMT" fo:font-size="11pt" officeooo:rsid="00d395d6" style:font-size-asian="11pt"/>
    </style:style>
    <style:style style:name="T38" style:family="text">
      <style:text-properties style:font-name="ArialMT" fo:font-size="11pt" officeooo:rsid="00d4fd85" style:font-size-asian="11pt"/>
    </style:style>
    <style:style style:name="T39" style:family="text">
      <style:text-properties style:font-name="Verdana2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5">Pública</text:span><text:span text:style-name="T18"> </text:span><text:span text:style-name="T22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617</text:span><text:span text:style-name="T14"> </text:span><text:span text:style-name="T23">CD – </text:span><text:span text:style-name="T24">DB</text:span><text:span text:style-name="T19"> </text:span><text:span text:style-name="T4">de </text:span><text:span text:style-name="T7">l</text:span><text:span text:style-name="T9">a</text:span><text:span text:style-name="T4"> diputad</text:span><text:span text:style-name="T9">a</text:span><text:span text:style-name="T20"> </text:span><text:span text:style-name="T6">Donnet</text:span><text:span text:style-name="T21">, </text:span><text:span text:style-name="T17">p</text:span><text:span text:style-name="T33">or el cual se solicita disponga informar sobre distintos aspectos vinculados al estado de </text:span><text:span text:style-name="T34">conservación</text:span><text:span text:style-name="T33"> del edificio de la Comisaria 16 de la ciudad de Recreo, departamento La Capital</text:span><text:span text:style-name="T4">; y, por las razones expuestas en los fundamentos y las que podrá dar el miembro informante, </text:span><text:span text:style-name="T8">esta</text:span><text:span text:style-name="T4"> Comisión aconseja la aprobación del </text:span><text:span text:style-name="T8">siguiente texto con modificaciones</text:span><text:span text:style-name="T4">:</text:span></text:p>
      <text:p text:style-name="P10"/>
      <text:p text:style-name="P8">PR<text:span text:style-name="T35">OYECTO DE COMUNICACIÓN</text:span></text:p>
      <text:p text:style-name="P9"/>
      <text:list xml:id="list1873970160" text:style-name="L1">
        <text:list-header>
          <text:p text:style-name="P14"><text:span text:style-name="T39">La Cámara de Diputados de la Provincia vería con agrado que el Poder Ejecutivo, por intermedio del organismo que corresponda, </text:span><text:span text:style-name="T36">informe </text:span><text:span text:style-name="T38">respecto</text:span><text:span text:style-name="T36"> de la Comisaría Nº 16 de la Ciudad de Recreo, </text:span><text:span text:style-name="T38">dpto.</text:span><text:span text:style-name="T36"> La Capital, lo siguiente: </text:span></text:p>
        </text:list-header>
        <text:list-item>
          <text:p text:style-name="P15"><text:span text:style-name="T37">e</text:span><text:span text:style-name="T36">stado de mantenimiento de la instalación eléctrica;</text:span></text:p>
        </text:list-item>
        <text:list-item>
          <text:p text:style-name="P15"><text:span text:style-name="T37">e</text:span><text:span text:style-name="T36">stado de conservación de las paredes y techos;</text:span></text:p>
        </text:list-item>
        <text:list-item>
          <text:p text:style-name="P15"><text:span text:style-name="T37">c</text:span><text:span text:style-name="T36">ondiciones de uso y estado </text:span><text:span text:style-name="T38">de mantenimiento </text:span><text:span text:style-name="T36">del baño </text:span><text:span text:style-name="T38">y la cocina</text:span><text:span text:style-name="T36">; </text:span><text:span text:style-name="T38">y,</text:span></text:p>
        </text:list-item>
        <text:list-item>
          <text:p text:style-name="P15"><text:span text:style-name="T38">si </text:span><text:span text:style-name="T37">e</text:span><text:span text:style-name="T36">xisten proyectos de mejoras, grado de avance y de implementación </text:span><text:span text:style-name="T38">de las mismas</text:span><text:span text:style-name="T36">.</text:span></text:p>
          <text:p text:style-name="P17"/>
          <text:p text:style-name="P16"><text:span text:style-name="T26">S</text:span><text:span text:style-name="T25">ala de la Comisión </text:span><text:span text:style-name="T27">en Zoom</text:span><text:span text:style-name="T28">, </text:span><text:span text:style-name="T32">22</text:span><text:span text:style-name="T29">-</text:span><text:span text:style-name="T30">0</text:span><text:span text:style-name="T31">9</text:span><text:span text:style-name="T29">-202</text:span><text:span text:style-name="T30">1</text:span><text:span text:style-name="T28">.</text:span></text:p>
          <text:p text:style-name="P16"><text:span text:style-name="T28">FIRMANTES: CHUMPITAZ FILIPONE, PINOTTI, CANDIDO Y BASILE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1M48S</meta:editing-duration>
    <meta:editing-cycles>28</meta:editing-cycles>
    <meta:generator>LibreOffice/7.1.5.2$Linux_X86_64 LibreOffice_project/10$Build-2</meta:generator>
    <dc:date>2021-09-29T10:36:00.287709952</dc:date>
    <meta:print-date>2021-09-02T12:06:37.018326847</meta:print-date>
    <meta:document-statistic meta:table-count="0" meta:image-count="1" meta:object-count="0" meta:page-count="1" meta:paragraph-count="14" meta:word-count="207" meta:character-count="1312" meta:non-whitespace-character-count="1121"/>
    <meta:template xlink:type="simple" xlink:actuate="onRequest" xlink:title="Hoja oficial" xlink:href="../../../../AppData/Local/Temp/Rar$DIa0.201/Hoja%20oficial.ott" meta:date="2021-04-10T18:55:33.549719771"/>
  </office:meta>
</office:document-meta>
</file>